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7b6ae" officeooo:paragraph-rsid="002aec9d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5a16" officeooo:paragraph-rsid="002aec9d" style:font-size-asian="9.60000038146973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normal" officeooo:rsid="0011ef44" officeooo:paragraph-rsid="002aec9d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2aec9d" style:font-size-asian="9.60000038146973pt" style:font-weight-asian="normal" style:font-size-complex="11pt" style:font-weight-complex="normal"/>
    </style:style>
    <style:style style:name="P1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1" fo:font-size="11pt" style:text-underline-style="none" fo:font-weight="bold" officeooo:rsid="00115a16" officeooo:paragraph-rsid="002aec9d" style:font-size-asian="9.60000038146973pt" style:font-weight-asian="bold" style:font-size-complex="11pt" style:font-weight-complex="bold"/>
    </style:style>
    <style:style style:name="P1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1" fo:font-size="11pt" style:text-underline-style="none" fo:font-weight="normal" officeooo:rsid="0011ef44" officeooo:paragraph-rsid="002aec9d" style:font-size-asian="9.60000038146973pt" style:font-weight-asian="normal" style:font-size-complex="11pt" style:font-weight-complex="normal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21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1ef44" officeooo:paragraph-rsid="002aec9d" style:font-size-asian="9.60000038146973pt" style:font-weight-asian="bold" style:font-size-complex="11pt" style:font-weight-complex="bold"/>
    </style:style>
    <style:style style:name="P22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2bef70" officeooo:paragraph-rsid="002bef70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officeooo:rsid="002aec9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aec9d" style:font-weight-asian="bold" style:font-weight-complex="bold"/>
    </style:style>
    <style:style style:name="T8" style:family="text">
      <style:text-properties fo:font-weight="bold" officeooo:rsid="00123652" style:font-weight-asian="bold" style:font-weight-complex="bold"/>
    </style:style>
    <style:style style:name="T9" style:family="text">
      <style:text-properties officeooo:rsid="00123652"/>
    </style:style>
    <style:style style:name="T10" style:family="text">
      <style:text-properties officeooo:rsid="0015c942"/>
    </style:style>
    <style:style style:name="T11" style:family="text">
      <style:text-properties officeooo:rsid="0016b45c"/>
    </style:style>
    <style:style style:name="T12" style:family="text">
      <style:text-properties officeooo:rsid="0013fca6"/>
    </style:style>
    <style:style style:name="T13" style:family="text">
      <style:text-properties officeooo:rsid="0012a3b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7">38381 – CD – UCR – FPCS </text:span>de l<text:span text:style-name="T5">os</text:span> diputado<text:span text:style-name="T5">s Cándido, Pullaro, Palo Oliver, González, Bastia, Basile y las diputadas Ciancio, Espíndola, Senn, Orciani y Di Stefano, por el cual se estblece otorgar un bono extraordinario a agentes reemplazantes del sistema educativo provincial por un monto de $10.000 (diez mil pesos) mensuales hasta la reanudación del ciclo lectivo presencial</text:span>; que cuenta con dictámenes de <text:span text:style-name="T5">la Comisión de Educación, Ciencia, Tecnología e Innovación y la Comisión de Presupuesto y Hacienda</text:span>; y, por las razones expuestas en los fundamentos y las que podrá dar el miembro informante, esta Comisión <text:span text:style-name="T5">aconseja la aprobación del siguiente texto con modificaciones:</text:span></text:p>
      <text:p text:style-name="DICTAMEN"/>
      <text:p text:style-name="P15">LA LEGISLATURA DE LA PROVINCIA DE SANTA FE</text:p>
      <text:p text:style-name="P15">SANCIONA CON FUERZA DE</text:p>
      <text:p text:style-name="P15">LEY:</text:p>
      <text:p text:style-name="P18"/>
      <text:p text:style-name="P16"><text:s/><text:span text:style-name="T6">BONO EXTRAORDINARIO A REEMPLAZANTES DEL SISTEMA EDUCATIVO</text:span></text:p>
      <text:p text:style-name="P17"><text:span text:style-name="T6">ART</text:span><text:span text:style-name="T7">Í</text:span><text:span text:style-name="T6">CULO 1 -</text:span> Bono extraordinario a reemplazantes del sistema educativo provincial. Ot<text:span text:style-name="T9">ó</text:span>rguese un bono extraordinario a agentes reemplazantes del sistema educativo provincial por un monto de diez mil pesos <text:span text:style-name="T5">(</text:span>$10.000<text:span text:style-name="T5">)</text:span> mensuales hasta la reanudaci<text:span text:style-name="T9">ó</text:span>n del ciclo lectivo presencial.</text:p>
      <text:p text:style-name="P19"/>
      <text:p text:style-name="P17"><text:span text:style-name="T6">ART</text:span><text:span text:style-name="T7">Í</text:span><text:span text:style-name="T6">CULO 2 -</text:span> <text:span text:style-name="T6">Destinatarios.</text:span> Son destinatarios del beneficio el personal del sistema educativo provincial p<text:span text:style-name="T9">ú</text:span>bl<text:span text:style-name="T10">i</text:span>co y privado, docente<text:span text:style-name="T11">s y asistentes escolares,</text:span> que se encuentre<text:span text:style-name="T11">n</text:span> inscripto<text:span text:style-name="T11">s</text:span> en el escalaf<text:span text:style-name="T9">ó</text:span>n suplente <text:span text:style-name="T11">del sistema público y en los listados de reemplazantes del sistema privado</text:span>, <text:span text:style-name="T11">que hayan </text:span><text:soft-page-break/><text:span text:style-name="T11">realizado al menos una suplencia entre los meses de julio de dos mil diecinueve (2019) y marzo <text:s/>de dos mil veinte (2020),</text:span> que no detente<text:span text:style-name="T11">n</text:span> n<text:span text:style-name="T9">ingú</text:span>n cargo titular, no se encuentre<text:span text:style-name="T11">n</text:span> cubriendo licencias de larga duraci<text:span text:style-name="T9">ó</text:span>n, no perciba<text:span text:style-name="T11">n</text:span> el Ingreso Familiar de Emergencia dispuesto por el Estado Nacional <text:span text:style-name="T11">y tengan residencia efectiva en la Provincia.</text:span></text:p>
      <text:p text:style-name="P19"/>
      <text:p text:style-name="P17"><text:span text:style-name="T6">ART</text:span><text:span text:style-name="T7">Í</text:span><text:span text:style-name="T6">CULO 3 -</text:span> <text:span text:style-name="T6">Órgano de Aplicaci</text:span><text:span text:style-name="T8">ó</text:span><text:span text:style-name="T6">n.</text:span> Sera <text:span text:style-name="T5">Ó</text:span>rgano de <text:span text:style-name="T5">A</text:span>plicaci<text:span text:style-name="T9">ó</text:span>n el Ministerio de Educaci<text:span text:style-name="T9">ó</text:span>n, que deber<text:span text:style-name="T9">á</text:span> confeccionar un registro de beneficiari<text:span text:style-name="T9">o</text:span>s en condiciones de acceder a la presente conforme los par<text:span text:style-name="T9">ám</text:span>etros establecidos por el Art<text:span text:style-name="T9">í</text:span>culo 2.</text:p>
      <text:p text:style-name="P19"/>
      <text:p text:style-name="P17"><text:span text:style-name="T6">ARTICULO 4 -</text:span> <text:span text:style-name="T6">Modificaciones presupuestarias.</text:span> Fac<text:span text:style-name="T5">ú</text:span>ltase al Poder Ejecutivo a realizar las modificaciones presupuestarias necesarias para la implementaci<text:span text:style-name="T12">ó</text:span>n de la presente.</text:p>
      <text:p text:style-name="P19"/>
      <text:p text:style-name="P17"><text:span text:style-name="T6">ARTICULO 5 - </text:span>Comun<text:span text:style-name="T12">í</text:span>quese al Poder Ejecutivo.</text:p>
      <text:p text:style-name="P21">Sala de <text:span text:style-name="T13">la Comisión, 02 de Julio de 2020.</text:span></text:p>
      <text:p text:style-name="P22">FIRMANTES: FARÍAS – BOSCAROL – REAL – BLANCO -MAHMUD – PULLARO – ESPÍNDOLA -BERMÚDEZ - CHUMPITAZ</text:p>
      <text:p text:style-name="P14"/>
      <text:p text:style-name="DICTAMEN"/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loext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1M19S</meta:editing-duration>
    <meta:editing-cycles>5</meta:editing-cycles>
    <meta:generator>LibreOffice/6.3.4.2$Linux_X86_64 LibreOffice_project/30$Build-2</meta:generator>
    <dc:title>9-Adhesión al dictamen de otra comisión</dc:title>
    <dc:date>2020-07-02T17:18:35.331238269</dc:date>
    <meta:document-statistic meta:table-count="2" meta:image-count="1" meta:object-count="0" meta:page-count="2" meta:paragraph-count="19" meta:word-count="396" meta:character-count="2651" meta:non-whitespace-character-count="2257"/>
  </office:meta>
</office:document-meta>
</file>